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6:12"/><text:bookmark-start text:name="__RefHeading___zechariah_612_1"/><text:bookmark-start text:name="zechariah_612"/>Zechariah 6:12<text:bookmark-end text:name="__RefHeading___zechariah_612_1"/><text:bookmark-end text:name="zechariah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 to him, 'Thus says the LORD of hosts, “Behold, the man whose name is the Branch: for he shall branch out from his place, and he shall build the templ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him this is what the LORD Almighty says: 'Here is the man whose name is the Branch, and he will branch out from his place and build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 him, 'This is what the LORD of Heaven's Armies says: Here is the man called the Branch. He will branch out from where he is and build the Templ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  ὑποκάτωθεν  ἀνατελεῖ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peak unto him, saying, Thus speaketh the LORD of hosts, saying, Behold the man whose name is The BRANCH; and he shall grow up out of his place, and he shall build the temple of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6:11" text:style-name="Internet_20_link" text:visited-style-name="Visited_20_Internet_20_Link">Zechariah 6:11</text:a> ← Zechariah 6:12 → <text:a xlink:type="simple" xlink:href="https://groveserver.com/bible/doku.php?id=zechariah_6:13" text:style-name="Internet_20_link" text:visited-style-name="Visited_20_Internet_20_Link">Zechariah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6" text:style-name="Internet_20_link" text:visited-style-name="Visited_20_Internet_20_Link">Zechar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7:20</meta:creation-date>
    <dc:creator>Generated</dc:creator>
    <dc:date>2025-11-03T13::27:20</dc:date>
    <dc:language>en-US</dc:language>
    <meta:editing-cycles>1</meta:editing-cycles>
    <meta:editing-duration>PT0S</meta:editing-duration>
    <dc:title>zechariah_6:12</dc:title>
  </office:meta>
</office:document-meta>
</file>