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14"/><text:bookmark-start text:name="__RefHeading___zechariah_614_1"/><text:bookmark-start text:name="zechariah_614"/>Zechariah 6:14<text:bookmark-end text:name="__RefHeading___zechariah_614_1"/><text:bookmark-end text:name="zechariah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rown shall be in the temple of the LORD as a reminder to Helem, Tobijah, Jedaiah, and Hen the son of Zephan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own will be given to Heldai, Tobijah, Jedaiah and Hen son of Zephaniah as a memorial in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crown will be a memorial in the Temple of the LORD to honor those who gave it– Heldai, Tobijah, Jedaiah, and Josiah son of Zephania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Σοφονι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rowns shall be to Helem, and to Tobijah, and to Jedaiah, and to Hen the son of Zephaniah, for a memorial in the templ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13" text:style-name="Internet_20_link" text:visited-style-name="Visited_20_Internet_20_Link">Zechariah 6:13</text:a> ← Zechariah 6:14 → <text:a xlink:type="simple" xlink:href="https://groveserver.com/bible/doku.php?id=zechariah_6:15" text:style-name="Internet_20_link" text:visited-style-name="Visited_20_Internet_20_Link">Zechariah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32</meta:creation-date>
    <dc:creator>Generated</dc:creator>
    <dc:date>2025-11-10T15::57:32</dc:date>
    <dc:language>en-US</dc:language>
    <meta:editing-cycles>1</meta:editing-cycles>
    <meta:editing-duration>PT0S</meta:editing-duration>
    <dc:title>zechariah_6:14</dc:title>
  </office:meta>
</office:document-meta>
</file>