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echariah_6:2"/><text:bookmark-start text:name="__RefHeading___zechariah_62_1"/><text:bookmark-start text:name="zechariah_62"/>Zechariah 6:2<text:bookmark-end text:name="__RefHeading___zechariah_62_1"/><text:bookmark-end text:name="zechariah_6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first chariot had red horses, the second black horses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first chariot had red horses, the second black,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first chariot was pulled by red horses, the second by black horses,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πυρροί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In the first chariot were red horses; and in the second chariot black horses;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zechariah_6:1" text:style-name="Internet_20_link" text:visited-style-name="Visited_20_Internet_20_Link">Zechariah 6:1</text:a> ← Zechariah 6:2 → <text:a xlink:type="simple" xlink:href="https://groveserver.com/bible/doku.php?id=zechariah_6:3" text:style-name="Internet_20_link" text:visited-style-name="Visited_20_Internet_20_Link">Zechariah 6: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zechariah" text:style-name="Internet_20_link" text:visited-style-name="Visited_20_Internet_20_Link">Zechariah</text:a> → <text:a xlink:type="simple" xlink:href="https://groveserver.com/bible/doku.php?id=zechariah_6" text:style-name="Internet_20_link" text:visited-style-name="Visited_20_Internet_20_Link">Zechariah 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2::04:45</meta:creation-date>
    <dc:creator>Generated</dc:creator>
    <dc:date>2025-11-06T22::04:45</dc:date>
    <dc:language>en-US</dc:language>
    <meta:editing-cycles>1</meta:editing-cycles>
    <meta:editing-duration>PT0S</meta:editing-duration>
    <dc:title>zechariah_6:2</dc:title>
  </office:meta>
</office:document-meta>
</file>