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6:3"/><text:bookmark-start text:name="__RefHeading___zechariah_63_1"/><text:bookmark-start text:name="zechariah_63"/>Zechariah 6:3<text:bookmark-end text:name="__RefHeading___zechariah_63_1"/><text:bookmark-end text:name="zechariah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hird white horses, and the fourth chariot dappled horses- all of them str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hird white, and the fourth dappled-all of them powerf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hird by white horses, and the fourth by powerful dappled-gray hor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ψαροί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third chariot white horses; and in the fourth chariot grisled and bay hor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6:2" text:style-name="Internet_20_link" text:visited-style-name="Visited_20_Internet_20_Link">Zechariah 6:2</text:a> ← Zechariah 6:3 → <text:a xlink:type="simple" xlink:href="https://groveserver.com/bible/doku.php?id=zechariah_6:4" text:style-name="Internet_20_link" text:visited-style-name="Visited_20_Internet_20_Link">Zechariah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6" text:style-name="Internet_20_link" text:visited-style-name="Visited_20_Internet_20_Link">Zechar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26</meta:creation-date>
    <dc:creator>Generated</dc:creator>
    <dc:date>2025-11-11T07::12:26</dc:date>
    <dc:language>en-US</dc:language>
    <meta:editing-cycles>1</meta:editing-cycles>
    <meta:editing-duration>PT0S</meta:editing-duration>
    <dc:title>zechariah_6:3</dc:title>
  </office:meta>
</office:document-meta>
</file>