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4"/><text:bookmark-start text:name="__RefHeading___zechariah_64_1"/><text:bookmark-start text:name="zechariah_64"/>Zechariah 6:4<text:bookmark-end text:name="__RefHeading___zechariah_64_1"/><text:bookmark-end text:name="zechariah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answered and said to the angel who talked with me, “What are these, my lor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sked the angel who was speaking to me, “What are these, my lor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what are these, my lord?” I asked the angel who was talking with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ν  εἶπ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answered and said unto the angel that talked with me, What are these, my l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6:3" text:style-name="Internet_20_link" text:visited-style-name="Visited_20_Internet_20_Link">Zechariah 6:3</text:a> ← Zechariah 6:4 → <text:a xlink:type="simple" xlink:href="https://groveserver.com/bible/doku.php?id=zechariah_6:5" text:style-name="Internet_20_link" text:visited-style-name="Visited_20_Internet_20_Link">Zechariah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19</meta:creation-date>
    <dc:creator>Generated</dc:creator>
    <dc:date>2025-11-08T23::11:19</dc:date>
    <dc:language>en-US</dc:language>
    <meta:editing-cycles>1</meta:editing-cycles>
    <meta:editing-duration>PT0S</meta:editing-duration>
    <dc:title>zechariah_6:4</dc:title>
  </office:meta>
</office:document-meta>
</file>