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6:5"/><text:bookmark-start text:name="__RefHeading___zechariah_65_1"/><text:bookmark-start text:name="zechariah_65"/>Zechariah 6:5<text:bookmark-end text:name="__RefHeading___zechariah_65_1"/><text:bookmark-end text:name="zechariah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gel answered and said to me, “These are going out to the four winds of heaven, after presenting themselves before the LORD of all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l answered me, “These are the four spirits of heaven, going out from standing in the presence of the Lord of the whole wor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ngel replied, “These are the four spirits of heaven who stand before the Lord of all the earth. They are going out to do his wo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       εἶπ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answered and said unto me, These are the four spirits of the heavens, which go forth from standing before the Lord of all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6:4" text:style-name="Internet_20_link" text:visited-style-name="Visited_20_Internet_20_Link">Zechariah 6:4</text:a> ← Zechariah 6:5 → <text:a xlink:type="simple" xlink:href="https://groveserver.com/bible/doku.php?id=zechariah_6:6" text:style-name="Internet_20_link" text:visited-style-name="Visited_20_Internet_20_Link">Zechariah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6" text:style-name="Internet_20_link" text:visited-style-name="Visited_20_Internet_20_Link">Zechar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55</meta:creation-date>
    <dc:creator>Generated</dc:creator>
    <dc:date>2025-11-10T14::23:55</dc:date>
    <dc:language>en-US</dc:language>
    <meta:editing-cycles>1</meta:editing-cycles>
    <meta:editing-duration>PT0S</meta:editing-duration>
    <dc:title>zechariah_6:5</dc:title>
  </office:meta>
</office:document-meta>
</file>