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6:7"/><text:bookmark-start text:name="__RefHeading___zechariah_67_1"/><text:bookmark-start text:name="zechariah_67"/>Zechariah 6:7<text:bookmark-end text:name="__RefHeading___zechariah_67_1"/><text:bookmark-end text:name="zechariah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strong horses came out, they were impatient to go and patrol the earth. And he said, “Go, patrol the earth.” So they patrolled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powerful horses went out, they were straining to go throughout the earth. And he said, “Go throughout the earth!” So they went throughout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owerful horses were eager to set out to patrol the earth. And the LORD said, “Go and patrol the earth!” So they left at once on their patro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ψαροὶ       περιοδεῦσαι    εἶπεν   περιοδεύσατε    περιώδευσα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ay went forth, and sought to go that they might walk to and fro through the earth: and he said, Get you hence, walk to and fro through the earth. So they walked to and fro through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6:6" text:style-name="Internet_20_link" text:visited-style-name="Visited_20_Internet_20_Link">Zechariah 6:6</text:a> ← Zechariah 6:7 → <text:a xlink:type="simple" xlink:href="https://groveserver.com/bible/doku.php?id=zechariah_6:8" text:style-name="Internet_20_link" text:visited-style-name="Visited_20_Internet_20_Link">Zechariah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6" text:style-name="Internet_20_link" text:visited-style-name="Visited_20_Internet_20_Link">Zechar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0:14</meta:creation-date>
    <dc:creator>Generated</dc:creator>
    <dc:date>2025-11-11T21::00:14</dc:date>
    <dc:language>en-US</dc:language>
    <meta:editing-cycles>1</meta:editing-cycles>
    <meta:editing-duration>PT0S</meta:editing-duration>
    <dc:title>zechariah_6:7</dc:title>
  </office:meta>
</office:document-meta>
</file>