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8:niv"/>Then he called to me, “Look, those going toward the north country have given my Spirit rest in the land of the no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29</meta:creation-date>
    <dc:creator>Generated</dc:creator>
    <dc:date>2025-11-09T09::13:29</dc:date>
    <dc:language>en-US</dc:language>
    <meta:editing-cycles>1</meta:editing-cycles>
    <meta:editing-duration>PT0S</meta:editing-duration>
    <dc:title>zechariah_6:8:niv</dc:title>
  </office:meta>
</office:document-meta>
</file>