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6:9"/><text:bookmark-start text:name="__RefHeading___zechariah_69_1"/><text:bookmark-start text:name="zechariah_69"/>Zechariah 6:9<text:bookmark-end text:name="__RefHeading___zechariah_69_1"/><text:bookmark-end text:name="zechariah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received another messag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6:8" text:style-name="Internet_20_link" text:visited-style-name="Visited_20_Internet_20_Link">Zechariah 6:8</text:a> ← Zechariah 6:9 → <text:a xlink:type="simple" xlink:href="https://groveserver.com/bible/doku.php?id=zechariah_6:10" text:style-name="Internet_20_link" text:visited-style-name="Visited_20_Internet_20_Link">Zechariah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6" text:style-name="Internet_20_link" text:visited-style-name="Visited_20_Internet_20_Link">Zechar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4:37</meta:creation-date>
    <dc:creator>Generated</dc:creator>
    <dc:date>2025-11-08T13::44:37</dc:date>
    <dc:language>en-US</dc:language>
    <meta:editing-cycles>1</meta:editing-cycles>
    <meta:editing-duration>PT0S</meta:editing-duration>
    <dc:title>zechariah_6:9</dc:title>
  </office:meta>
</office:document-meta>
</file>