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7:10"/><text:bookmark-start text:name="__RefHeading___zechariah_710_1"/><text:bookmark-start text:name="zechariah_710"/>Zechariah 7:10<text:bookmark-end text:name="__RefHeading___zechariah_710_1"/><text:bookmark-end text:name="zechariah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oppress the widow, the fatherless, the sojourner, or the poor, and let none of you devise evil against another in your hear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oppress the widow or the fatherless, the alien or the poor. In your hearts do not think evil of each other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oppress widows, orphans, foreigners, and the poor. And do not scheme against each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μνησικακείτ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ppress not the widow, nor the fatherless, the stranger, nor the poor; and let none of you imagine evil against his brother in your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7:9" text:style-name="Internet_20_link" text:visited-style-name="Visited_20_Internet_20_Link">Zechariah 7:9</text:a> ← Zechariah 7:10 → <text:a xlink:type="simple" xlink:href="https://groveserver.com/bible/doku.php?id=zechariah_7:11" text:style-name="Internet_20_link" text:visited-style-name="Visited_20_Internet_20_Link">Zechariah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7" text:style-name="Internet_20_link" text:visited-style-name="Visited_20_Internet_20_Link">Zechar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24</meta:creation-date>
    <dc:creator>Generated</dc:creator>
    <dc:date>2025-11-10T14::42:24</dc:date>
    <dc:language>en-US</dc:language>
    <meta:editing-cycles>1</meta:editing-cycles>
    <meta:editing-duration>PT0S</meta:editing-duration>
    <dc:title>zechariah_7:10</dc:title>
  </office:meta>
</office:document-meta>
</file>