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7:11"/><text:bookmark-start text:name="__RefHeading___zechariah_711_1"/><text:bookmark-start text:name="zechariah_711"/>Zechariah 7:11<text:bookmark-end text:name="__RefHeading___zechariah_711_1"/><text:bookmark-end text:name="zechariah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y refused to pay attention and turned a stubborn shoulder and stopped their ears that they might not h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they refused to pay attention; stubbornly they turned their backs and stopped up their 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r ancestors refused to listen to this message. They stubbornly turned away and put their fingers in their ears to keep from hea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νῶτον      ἐβάρυν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y refused to hearken, and pulled away the shoulder, and stopped their ears, that they should not h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7:10" text:style-name="Internet_20_link" text:visited-style-name="Visited_20_Internet_20_Link">Zechariah 7:10</text:a> ← Zechariah 7:11 → <text:a xlink:type="simple" xlink:href="https://groveserver.com/bible/doku.php?id=zechariah_7:12" text:style-name="Internet_20_link" text:visited-style-name="Visited_20_Internet_20_Link">Zechariah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7" text:style-name="Internet_20_link" text:visited-style-name="Visited_20_Internet_20_Link">Zechar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09</meta:creation-date>
    <dc:creator>Generated</dc:creator>
    <dc:date>2025-11-10T00::18:09</dc:date>
    <dc:language>en-US</dc:language>
    <meta:editing-cycles>1</meta:editing-cycles>
    <meta:editing-duration>PT0S</meta:editing-duration>
    <dc:title>zechariah_7:11</dc:title>
  </office:meta>
</office:document-meta>
</file>