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7:13"/><text:bookmark-start text:name="__RefHeading___zechariah_713_1"/><text:bookmark-start text:name="zechariah_713"/>Zechariah 7:13<text:bookmark-end text:name="__RefHeading___zechariah_713_1"/><text:bookmark-end text:name="zechariah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I called, and they would not hear, so they called, and I would not hear,” says the LORD of hos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I called, they did not listen; so when they called, I would not listen,' say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ince they refused to listen when I called to them, I would not listen when they called to me, says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    οὕτ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t is come to pass, that as he cried, and they would not hear; so they cried, and I would not hear, saith the LORD of hos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7:12" text:style-name="Internet_20_link" text:visited-style-name="Visited_20_Internet_20_Link">Zechariah 7:12</text:a> ← Zechariah 7:13 → <text:a xlink:type="simple" xlink:href="https://groveserver.com/bible/doku.php?id=zechariah_7:14" text:style-name="Internet_20_link" text:visited-style-name="Visited_20_Internet_20_Link">Zechariah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7" text:style-name="Internet_20_link" text:visited-style-name="Visited_20_Internet_20_Link">Zechar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4:57</meta:creation-date>
    <dc:creator>Generated</dc:creator>
    <dc:date>2025-11-08T05::14:57</dc:date>
    <dc:language>en-US</dc:language>
    <meta:editing-cycles>1</meta:editing-cycles>
    <meta:editing-duration>PT0S</meta:editing-duration>
    <dc:title>zechariah_7:13</dc:title>
  </office:meta>
</office:document-meta>
</file>