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7:3"/><text:bookmark-start text:name="__RefHeading___zechariah_73_1"/><text:bookmark-start text:name="zechariah_73"/>Zechariah 7:3<text:bookmark-end text:name="__RefHeading___zechariah_73_1"/><text:bookmark-end text:name="zechariah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ying to the priests of the house of the LORD of hosts and the prophets, “Should I weep and abstain in the fifth month, as I have done for so many years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asking the priests of the house of the LORD Almighty and the prophets, “Should I mourn and fast in the fifth month, as I have done for so many years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to ask this question of the prophets and the priests at the Temple of the LORD of Heaven's Armies: “Should we continue to mourn and fast each summer on the anniversary of the Temple's destruction, as we have done for so many years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ἁγίασμ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o speak unto the priests which were in the house of the LORD of hosts, and to the prophets, saying, Should I weep in the fifth month, separating myself, as I have done these so many year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7:2" text:style-name="Internet_20_link" text:visited-style-name="Visited_20_Internet_20_Link">Zechariah 7:2</text:a> ← Zechariah 7:3 → <text:a xlink:type="simple" xlink:href="https://groveserver.com/bible/doku.php?id=zechariah_7:4" text:style-name="Internet_20_link" text:visited-style-name="Visited_20_Internet_20_Link">Zechariah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7" text:style-name="Internet_20_link" text:visited-style-name="Visited_20_Internet_20_Link">Zechar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0:03</meta:creation-date>
    <dc:creator>Generated</dc:creator>
    <dc:date>2025-11-08T04::00:03</dc:date>
    <dc:language>en-US</dc:language>
    <meta:editing-cycles>1</meta:editing-cycles>
    <meta:editing-duration>PT0S</meta:editing-duration>
    <dc:title>zechariah_7:3</dc:title>
  </office:meta>
</office:document-meta>
</file>