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6"/><text:bookmark-start text:name="__RefHeading___zechariah_76_1"/><text:bookmark-start text:name="zechariah_76"/>Zechariah 7:6<text:bookmark-end text:name="__RefHeading___zechariah_76_1"/><text:bookmark-end text:name="zechariah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eat and when you drink, do you not eat for yourselves and drink for yourselv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you were eating and drinking, were you not just feasting for yourselv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ven now in your holy festivals, aren't you eating and drinking just to please yourselv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did eat, and when ye did drink, did not ye eat for yourselves, and drink for yoursel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5" text:style-name="Internet_20_link" text:visited-style-name="Visited_20_Internet_20_Link">Zechariah 7:5</text:a> ← Zechariah 7:6 → <text:a xlink:type="simple" xlink:href="https://groveserver.com/bible/doku.php?id=zechariah_7:7" text:style-name="Internet_20_link" text:visited-style-name="Visited_20_Internet_20_Link">Zechariah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07</meta:creation-date>
    <dc:creator>Generated</dc:creator>
    <dc:date>2025-11-07T11::02:07</dc:date>
    <dc:language>en-US</dc:language>
    <meta:editing-cycles>1</meta:editing-cycles>
    <meta:editing-duration>PT0S</meta:editing-duration>
    <dc:title>zechariah_7:6</dc:title>
  </office:meta>
</office:document-meta>
</file>