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7:8"/><text:bookmark-start text:name="__RefHeading___zechariah_78_1"/><text:bookmark-start text:name="zechariah_78"/>Zechariah 7:8<text:bookmark-end text:name="__RefHeading___zechariah_78_1"/><text:bookmark-end text:name="zechariah_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word of the LORD came to Zechariah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word of the LORD came again to Zechariah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is message came to Zechariah from the LOR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Ζαχαρια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word of the LORD came unto Zechariah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7:7" text:style-name="Internet_20_link" text:visited-style-name="Visited_20_Internet_20_Link">Zechariah 7:7</text:a> ← Zechariah 7:8 → <text:a xlink:type="simple" xlink:href="https://groveserver.com/bible/doku.php?id=zechariah_7:9" text:style-name="Internet_20_link" text:visited-style-name="Visited_20_Internet_20_Link">Zechariah 7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7" text:style-name="Internet_20_link" text:visited-style-name="Visited_20_Internet_20_Link">Zechar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8:20</meta:creation-date>
    <dc:creator>Generated</dc:creator>
    <dc:date>2025-11-06T00::28:20</dc:date>
    <dc:language>en-US</dc:language>
    <meta:editing-cycles>1</meta:editing-cycles>
    <meta:editing-duration>PT0S</meta:editing-duration>
    <dc:title>zechariah_7:8</dc:title>
  </office:meta>
</office:document-meta>
</file>