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9"/><text:bookmark-start text:name="__RefHeading___zechariah_79_1"/><text:bookmark-start text:name="zechariah_79"/>Zechariah 7:9<text:bookmark-end text:name="__RefHeading___zechariah_79_1"/><text:bookmark-end text:name="zechariah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, Render true judgments, show kindness and mercy to one ano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 says: 'Administer true justice; show mercy and compassion to one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Judge fairly, and show mercy and kindness to one an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peaketh the LORD of hosts, saying, Execute true judgment, and shew mercy and compassions every man to his bro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8" text:style-name="Internet_20_link" text:visited-style-name="Visited_20_Internet_20_Link">Zechariah 7:8</text:a> ← Zechariah 7:9 → <text:a xlink:type="simple" xlink:href="https://groveserver.com/bible/doku.php?id=zechariah_7:10" text:style-name="Internet_20_link" text:visited-style-name="Visited_20_Internet_20_Link">Zechariah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5:48</meta:creation-date>
    <dc:creator>Generated</dc:creator>
    <dc:date>2025-11-11T20::25:48</dc:date>
    <dc:language>en-US</dc:language>
    <meta:editing-cycles>1</meta:editing-cycles>
    <meta:editing-duration>PT0S</meta:editing-duration>
    <dc:title>zechariah_7:9</dc:title>
  </office:meta>
</office:document-meta>
</file>