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8:1"/><text:bookmark-start text:name="__RefHeading___zechariah_81_1"/><text:bookmark-start text:name="zechariah_81"/>Zechariah 8:1<text:bookmark-end text:name="__RefHeading___zechariah_81_1"/><text:bookmark-end text:name="zechariah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rd of the LORD of hosts came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gain the word of the LORD Almighty came to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nother message came to me from the LORD of Heaven's Armies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 the word of the LORD of hosts came 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7:14" text:style-name="Internet_20_link" text:visited-style-name="Visited_20_Internet_20_Link">Zechariah 7:14</text:a> ← Zechariah 8:1 → <text:a xlink:type="simple" xlink:href="https://groveserver.com/bible/doku.php?id=zechariah_8:2" text:style-name="Internet_20_link" text:visited-style-name="Visited_20_Internet_20_Link">Zechariah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8" text:style-name="Internet_20_link" text:visited-style-name="Visited_20_Internet_20_Link">Zechar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31</meta:creation-date>
    <dc:creator>Generated</dc:creator>
    <dc:date>2025-11-05T20::09:31</dc:date>
    <dc:language>en-US</dc:language>
    <meta:editing-cycles>1</meta:editing-cycles>
    <meta:editing-duration>PT0S</meta:editing-duration>
    <dc:title>zechariah_8:1</dc:title>
  </office:meta>
</office:document-meta>
</file>