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10:nlt"/>Before the work on the Temple began, there were no jobs and no money to hire people or animals. No traveler was safe from the enemy, for there were enemies on all sides. I had turned everyone against each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9:57</meta:creation-date>
    <dc:creator>Generated</dc:creator>
    <dc:date>2025-11-03T13::09:57</dc:date>
    <dc:language>en-US</dc:language>
    <meta:editing-cycles>1</meta:editing-cycles>
    <meta:editing-duration>PT0S</meta:editing-duration>
    <dc:title>zechariah_8:10:nlt</dc:title>
  </office:meta>
</office:document-meta>
</file>