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3:nlt"/>Among the other nations, Judah and Israel became symbols of a cursed nation. But no longer! Now I will rescue you and make you both a symbol and a source of blessing. So don't be afraid. Be strong, and get on with rebuilding the Temp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22</meta:creation-date>
    <dc:creator>Generated</dc:creator>
    <dc:date>2025-11-08T13::46:22</dc:date>
    <dc:language>en-US</dc:language>
    <meta:editing-cycles>1</meta:editing-cycles>
    <meta:editing-duration>PT0S</meta:editing-duration>
    <dc:title>zechariah_8:13:nlt</dc:title>
  </office:meta>
</office:document-meta>
</file>