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8:16"/><text:bookmark-start text:name="__RefHeading___zechariah_816_1"/><text:bookmark-start text:name="zechariah_816"/>Zechariah 8:16<text:bookmark-end text:name="__RefHeading___zechariah_816_1"/><text:bookmark-end text:name="zechariah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things that you shall do: Speak the truth to one another; render in your gates judgments that are true and make for peac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things you are to do: Speak the truth to each other, and render true and sound judgment in your court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is is what you must do: Tell the truth to each other. Render verdicts in your courts that are just and that lead to pe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things that ye shall do; Speak ye every man the truth to his neighbour; execute the judgment of truth and peace in your ga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8:15" text:style-name="Internet_20_link" text:visited-style-name="Visited_20_Internet_20_Link">Zechariah 8:15</text:a> ← Zechariah 8:16 → <text:a xlink:type="simple" xlink:href="https://groveserver.com/bible/doku.php?id=zechariah_8:17" text:style-name="Internet_20_link" text:visited-style-name="Visited_20_Internet_20_Link">Zechariah 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8" text:style-name="Internet_20_link" text:visited-style-name="Visited_20_Internet_20_Link">Zechar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1:12</meta:creation-date>
    <dc:creator>Generated</dc:creator>
    <dc:date>2025-11-06T02::01:12</dc:date>
    <dc:language>en-US</dc:language>
    <meta:editing-cycles>1</meta:editing-cycles>
    <meta:editing-duration>PT0S</meta:editing-duration>
    <dc:title>zechariah_8:16</dc:title>
  </office:meta>
</office:document-meta>
</file>