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17"/><text:bookmark-start text:name="__RefHeading___zechariah_817_1"/><text:bookmark-start text:name="zechariah_817"/>Zechariah 8:17<text:bookmark-end text:name="__RefHeading___zechariah_817_1"/><text:bookmark-end text:name="zechariah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devise evil in your hearts against one another, and love no false oath, for all these things I hate, declares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plot evil against your neighbor, and do not love to swear falsely. I hate all this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scheme against each other. Stop your love of telling lies that you swear are the truth. I hate all these things, says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none of you imagine evil in your hearts against his neighbour; and love no false oath: for all these are things that I hat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16" text:style-name="Internet_20_link" text:visited-style-name="Visited_20_Internet_20_Link">Zechariah 8:16</text:a> ← Zechariah 8:17 → <text:a xlink:type="simple" xlink:href="https://groveserver.com/bible/doku.php?id=zechariah_8:18" text:style-name="Internet_20_link" text:visited-style-name="Visited_20_Internet_20_Link">Zechariah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18</meta:creation-date>
    <dc:creator>Generated</dc:creator>
    <dc:date>2025-11-08T12::03:18</dc:date>
    <dc:language>en-US</dc:language>
    <meta:editing-cycles>1</meta:editing-cycles>
    <meta:editing-duration>PT0S</meta:editing-duration>
    <dc:title>zechariah_8:17</dc:title>
  </office:meta>
</office:document-meta>
</file>