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18"/><text:bookmark-start text:name="__RefHeading___zechariah_818_1"/><text:bookmark-start text:name="zechariah_818"/>Zechariah 8:18<text:bookmark-end text:name="__RefHeading___zechariah_818_1"/><text:bookmark-end text:name="zechariah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of hosts came to 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word of the LORD Almighty came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is another message that came to me from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of hosts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17" text:style-name="Internet_20_link" text:visited-style-name="Visited_20_Internet_20_Link">Zechariah 8:17</text:a> ← Zechariah 8:18 → <text:a xlink:type="simple" xlink:href="https://groveserver.com/bible/doku.php?id=zechariah_8:19" text:style-name="Internet_20_link" text:visited-style-name="Visited_20_Internet_20_Link">Zechariah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56</meta:creation-date>
    <dc:creator>Generated</dc:creator>
    <dc:date>2025-11-04T11::51:56</dc:date>
    <dc:language>en-US</dc:language>
    <meta:editing-cycles>1</meta:editing-cycles>
    <meta:editing-duration>PT0S</meta:editing-duration>
    <dc:title>zechariah_8:18</dc:title>
  </office:meta>
</office:document-meta>
</file>