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chariah_8:19:nlt"/>“This is what the LORD of Heaven's Armies says: The traditional fasts and times of mourning you have kept in early summer, midsummer, autumn, and winter are now ended. They will become festivals of joy and celebration for the people of Judah. So love truth and pe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29:57</meta:creation-date>
    <dc:creator>Generated</dc:creator>
    <dc:date>2025-11-07T19::29:57</dc:date>
    <dc:language>en-US</dc:language>
    <meta:editing-cycles>1</meta:editing-cycles>
    <meta:editing-duration>PT0S</meta:editing-duration>
    <dc:title>zechariah_8:19:nlt</dc:title>
  </office:meta>
</office:document-meta>
</file>