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8:2"/><text:bookmark-start text:name="__RefHeading___zechariah_82_1"/><text:bookmark-start text:name="zechariah_82"/>Zechariah 8:2<text:bookmark-end text:name="__RefHeading___zechariah_82_1"/><text:bookmark-end text:name="zechariah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 of hosts: I am jealous for Zion with great jealousy, and I am jealous for her with great wr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Almighty says: “I am very jealous for Zion; I am burning with jealousy for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is is what the LORD of Heaven's Armies says: My love for Mount Zion is passionate and strong; I am consumed with passion for Jerusale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ερουσαλημ   Σι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 of hosts; I was jealous for Zion with great jealousy, and I was jealous for her with great f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8:1" text:style-name="Internet_20_link" text:visited-style-name="Visited_20_Internet_20_Link">Zechariah 8:1</text:a> ← Zechariah 8:2 → <text:a xlink:type="simple" xlink:href="https://groveserver.com/bible/doku.php?id=zechariah_8:3" text:style-name="Internet_20_link" text:visited-style-name="Visited_20_Internet_20_Link">Zechariah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8" text:style-name="Internet_20_link" text:visited-style-name="Visited_20_Internet_20_Link">Zechar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1:22</meta:creation-date>
    <dc:creator>Generated</dc:creator>
    <dc:date>2025-11-06T09::21:22</dc:date>
    <dc:language>en-US</dc:language>
    <meta:editing-cycles>1</meta:editing-cycles>
    <meta:editing-duration>PT0S</meta:editing-duration>
    <dc:title>zechariah_8:2</dc:title>
  </office:meta>
</office:document-meta>
</file>