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20"/><text:bookmark-start text:name="__RefHeading___zechariah_820_1"/><text:bookmark-start text:name="zechariah_820"/>Zechariah 8:20<text:bookmark-end text:name="__RefHeading___zechariah_820_1"/><text:bookmark-end text:name="zechariah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Peoples shall yet come, even the inhabitants of many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Many peoples and the inhabitants of many cities will yet co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People from nations and cities around the world will travel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It shall yet come to pass, that there shall come people, and the inhabitants of many citi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19" text:style-name="Internet_20_link" text:visited-style-name="Visited_20_Internet_20_Link">Zechariah 8:19</text:a> ← Zechariah 8:20 → <text:a xlink:type="simple" xlink:href="https://groveserver.com/bible/doku.php?id=zechariah_8:21" text:style-name="Internet_20_link" text:visited-style-name="Visited_20_Internet_20_Link">Zechariah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1</meta:creation-date>
    <dc:creator>Generated</dc:creator>
    <dc:date>2025-11-06T16::36:31</dc:date>
    <dc:language>en-US</dc:language>
    <meta:editing-cycles>1</meta:editing-cycles>
    <meta:editing-duration>PT0S</meta:editing-duration>
    <dc:title>zechariah_8:20</dc:title>
  </office:meta>
</office:document-meta>
</file>