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1:esv"/>The inhabitants of one city shall go to another, saying, 'Let us go at once to entreat the favor of the LORD and to seek the LORD of hosts; I myself am go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8:12</meta:creation-date>
    <dc:creator>Generated</dc:creator>
    <dc:date>2025-11-11T03::28:12</dc:date>
    <dc:language>en-US</dc:language>
    <meta:editing-cycles>1</meta:editing-cycles>
    <meta:editing-duration>PT0S</meta:editing-duration>
    <dc:title>zechariah_8:21:esv</dc:title>
  </office:meta>
</office:document-meta>
</file>