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21:nlt"/>The people of one city will say to the people of another, 'Come with us to Jerusalem to ask the LORD to bless us. Let's worship the LORD of Heaven's Armies. I'm determined to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8:50</meta:creation-date>
    <dc:creator>Generated</dc:creator>
    <dc:date>2025-11-09T01::38:50</dc:date>
    <dc:language>en-US</dc:language>
    <meta:editing-cycles>1</meta:editing-cycles>
    <meta:editing-duration>PT0S</meta:editing-duration>
    <dc:title>zechariah_8:21:nlt</dc:title>
  </office:meta>
</office:document-meta>
</file>