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8:22"/><text:bookmark-start text:name="__RefHeading___zechariah_822_1"/><text:bookmark-start text:name="zechariah_822"/>Zechariah 8:22<text:bookmark-end text:name="__RefHeading___zechariah_822_1"/><text:bookmark-end text:name="zechariah_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ny peoples and strong nations shall come to seek the LORD of hosts in Jerusalem and to entreat the favor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many peoples and powerful nations will come to Jerusalem to seek the LORD Almighty and to entreat him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ny peoples and powerful nations will come to Jerusalem to seek the LORD of Heaven's Armies and to ask for his bless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Ιερουσαλημ   ἐξιλάσκεσθ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many people and strong nations shall come to seek the LORD of hosts in Jerusalem, and to pray befor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8:21" text:style-name="Internet_20_link" text:visited-style-name="Visited_20_Internet_20_Link">Zechariah 8:21</text:a> ← Zechariah 8:22 → <text:a xlink:type="simple" xlink:href="https://groveserver.com/bible/doku.php?id=zechariah_8:23" text:style-name="Internet_20_link" text:visited-style-name="Visited_20_Internet_20_Link">Zechariah 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8" text:style-name="Internet_20_link" text:visited-style-name="Visited_20_Internet_20_Link">Zechar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48</meta:creation-date>
    <dc:creator>Generated</dc:creator>
    <dc:date>2025-11-07T08::45:48</dc:date>
    <dc:language>en-US</dc:language>
    <meta:editing-cycles>1</meta:editing-cycles>
    <meta:editing-duration>PT0S</meta:editing-duration>
    <dc:title>zechariah_8:22</dc:title>
  </office:meta>
</office:document-meta>
</file>