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8:6"/><text:bookmark-start text:name="__RefHeading___zechariah_86_1"/><text:bookmark-start text:name="zechariah_86"/>Zechariah 8:6<text:bookmark-end text:name="__RefHeading___zechariah_86_1"/><text:bookmark-end text:name="zechariah_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ys the LORD of hosts: If it is marvelous in the sight of the remnant of this people in those days, should it also be marvelous in my sight, declares the LORD of host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LORD Almighty says: “It may seem marvelous to the remnant of this people at that time, but will it seem marvelous to me?” declares the LORD Almigh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what the LORD of Heaven's Armies says: All this may seem impossible to you now, a small remnant of God's people. But is it impossible for me? says the LORD of Heaven's Arm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 of hosts; If it be marvellous in the eyes of the remnant of this people in these days, should it also be marvellous in mine eyes? saith the LORD of hos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8:5" text:style-name="Internet_20_link" text:visited-style-name="Visited_20_Internet_20_Link">Zechariah 8:5</text:a> ← Zechariah 8:6 → <text:a xlink:type="simple" xlink:href="https://groveserver.com/bible/doku.php?id=zechariah_8:7" text:style-name="Internet_20_link" text:visited-style-name="Visited_20_Internet_20_Link">Zechariah 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8" text:style-name="Internet_20_link" text:visited-style-name="Visited_20_Internet_20_Link">Zechariah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3:32</meta:creation-date>
    <dc:creator>Generated</dc:creator>
    <dc:date>2025-11-05T22::03:32</dc:date>
    <dc:language>en-US</dc:language>
    <meta:editing-cycles>1</meta:editing-cycles>
    <meta:editing-duration>PT0S</meta:editing-duration>
    <dc:title>zechariah_8:6</dc:title>
  </office:meta>
</office:document-meta>
</file>