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7"/><text:bookmark-start text:name="__RefHeading___zechariah_87_1"/><text:bookmark-start text:name="zechariah_87"/>Zechariah 8:7<text:bookmark-end text:name="__RefHeading___zechariah_87_1"/><text:bookmark-end text:name="zechariah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: behold, I will save my people from the east country and from the west count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I will save my people from the countries of the east and the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You can be sure that I will rescue my people from the east and from the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σῴζ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Behold, I will save my people from the east country, and from the west count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6" text:style-name="Internet_20_link" text:visited-style-name="Visited_20_Internet_20_Link">Zechariah 8:6</text:a> ← Zechariah 8:7 → <text:a xlink:type="simple" xlink:href="https://groveserver.com/bible/doku.php?id=zechariah_8:8" text:style-name="Internet_20_link" text:visited-style-name="Visited_20_Internet_20_Link">Zechariah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20</meta:creation-date>
    <dc:creator>Generated</dc:creator>
    <dc:date>2025-11-03T20::31:20</dc:date>
    <dc:language>en-US</dc:language>
    <meta:editing-cycles>1</meta:editing-cycles>
    <meta:editing-duration>PT0S</meta:editing-duration>
    <dc:title>zechariah_8:7</dc:title>
  </office:meta>
</office:document-meta>
</file>