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8"/><text:bookmark-start text:name="__RefHeading___zechariah_88_1"/><text:bookmark-start text:name="zechariah_88"/>Zechariah 8:8<text:bookmark-end text:name="__RefHeading___zechariah_88_1"/><text:bookmark-end text:name="zechariah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֣י    לָה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them to dwell in the midst of Jerusalem. And they shall be my people, and I will be their God, in faithfulness and in righteousnes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them back to live in Jerusalem; they will be my people, and I will be faithful and righteous to them as their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them home again to live safely in Jerusalem. They will be my people, and I will be faithful and just toward them as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άξω      Ιερουσαλημ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them, and they shall dwell in the midst of Jerusalem: and they shall be my people, and I will be their God, in truth and in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7" text:style-name="Internet_20_link" text:visited-style-name="Visited_20_Internet_20_Link">Zechariah 8:7</text:a> ← Zechariah 8:8 → <text:a xlink:type="simple" xlink:href="https://groveserver.com/bible/doku.php?id=zechariah_8:9" text:style-name="Internet_20_link" text:visited-style-name="Visited_20_Internet_20_Link">Zechariah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14</meta:creation-date>
    <dc:creator>Generated</dc:creator>
    <dc:date>2025-11-06T02::11:14</dc:date>
    <dc:language>en-US</dc:language>
    <meta:editing-cycles>1</meta:editing-cycles>
    <meta:editing-duration>PT0S</meta:editing-duration>
    <dc:title>zechariah_8:8</dc:title>
  </office:meta>
</office:document-meta>
</file>