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8:9:niv"/>This is what the LORD Almighty says: “You who now hear these words spoken by the prophets who were there when the foundation was laid for the house of the LORD Almighty, let your hands be strong so that the temple may be bu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52:28</meta:creation-date>
    <dc:creator>Generated</dc:creator>
    <dc:date>2025-11-10T11::52:28</dc:date>
    <dc:language>en-US</dc:language>
    <meta:editing-cycles>1</meta:editing-cycles>
    <meta:editing-duration>PT0S</meta:editing-duration>
    <dc:title>zechariah_8:9:niv</dc:title>
  </office:meta>
</office:document-meta>
</file>