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9:nlt"/>“This is what the LORD of Heaven's Armies says: Be strong and finish the task! Ever since the laying of the foundation of the Temple of the LORD of Heaven's Armies, you have heard what the prophets have been saying about completing the buil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2:02</meta:creation-date>
    <dc:creator>Generated</dc:creator>
    <dc:date>2025-11-10T21::52:02</dc:date>
    <dc:language>en-US</dc:language>
    <meta:editing-cycles>1</meta:editing-cycles>
    <meta:editing-duration>PT0S</meta:editing-duration>
    <dc:title>zechariah_8:9:nlt</dc:title>
  </office:meta>
</office:document-meta>
</file>