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1"/><text:bookmark-start text:name="__RefHeading___zechariah_911_1"/><text:bookmark-start text:name="zechariah_911"/>Zechariah 9:11<text:bookmark-end text:name="__RefHeading___zechariah_911_1"/><text:bookmark-end text:name="zechariah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you also, because of the blood of my covenant with you, I will set your prisoners free from the waterless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you, because of the blood of my covenant with you, I will free your prisoners from the waterless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e covenant I made with you, sealed with blood, I will free your prisoners from death in a waterless dung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λάκκ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e also, by the blood of thy covenant I have sent forth thy prisoners out of the pit wherein is no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0" text:style-name="Internet_20_link" text:visited-style-name="Visited_20_Internet_20_Link">Zechariah 9:10</text:a> ← Zechariah 9:11 → <text:a xlink:type="simple" xlink:href="https://groveserver.com/bible/doku.php?id=zechariah_9:12" text:style-name="Internet_20_link" text:visited-style-name="Visited_20_Internet_20_Link">Zechariah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7</meta:creation-date>
    <dc:creator>Generated</dc:creator>
    <dc:date>2025-11-10T04::41:37</dc:date>
    <dc:language>en-US</dc:language>
    <meta:editing-cycles>1</meta:editing-cycles>
    <meta:editing-duration>PT0S</meta:editing-duration>
    <dc:title>zechariah_9:11</dc:title>
  </office:meta>
</office:document-meta>
</file>