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12"/><text:bookmark-start text:name="__RefHeading___zechariah_912_1"/><text:bookmark-start text:name="zechariah_912"/>Zechariah 9:12<text:bookmark-end text:name="__RefHeading___zechariah_912_1"/><text:bookmark-end text:name="zechariah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 to your stronghold, O prisoners of hope; today I declare that I will restore to you d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turn to your fortress, O prisoners of hope; even now I announce that I will restore twice as much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back to the place of safety, all you prisoners who still have hope! I promise this very day that I will repay two blessings for each of your trou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αροικεσί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you to the strong hold, ye prisoners of hope: even to day do I declare that I will render double unto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1" text:style-name="Internet_20_link" text:visited-style-name="Visited_20_Internet_20_Link">Zechariah 9:11</text:a> ← Zechariah 9:12 → <text:a xlink:type="simple" xlink:href="https://groveserver.com/bible/doku.php?id=zechariah_9:13" text:style-name="Internet_20_link" text:visited-style-name="Visited_20_Internet_20_Link">Zechariah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2</meta:creation-date>
    <dc:creator>Generated</dc:creator>
    <dc:date>2025-11-10T02::26:42</dc:date>
    <dc:language>en-US</dc:language>
    <meta:editing-cycles>1</meta:editing-cycles>
    <meta:editing-duration>PT0S</meta:editing-duration>
    <dc:title>zechariah_9:12</dc:title>
  </office:meta>
</office:document-meta>
</file>