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3"/><text:bookmark-start text:name="__RefHeading___zechariah_913_1"/><text:bookmark-start text:name="zechariah_913"/>Zechariah 9:13<text:bookmark-end text:name="__RefHeading___zechariah_913_1"/><text:bookmark-end text:name="zechariah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֜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bent Judah as my bow; I have made Ephraim its arrow. I will stir up your sons, O Zion, against your sons, O Greece, and wield you like a warrior's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nd Judah as I bend my bow and fill it with Ephraim. I will rouse your sons, O Zion, against your sons, O Greece, and make you like a warrior's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is my bow, and Israel is my arrow. Jerusalem is my sword, and like a warrior, I will brandish it against the Gree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έτεινά  Ιουδα   ἔπλησα  Εφραιμ      Σιων           μαχητ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have bent Judah for me, filled the bow with Ephraim, and raised up thy sons, O Zion, against thy sons, O Greece, and made thee as the sword of a mighty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2" text:style-name="Internet_20_link" text:visited-style-name="Visited_20_Internet_20_Link">Zechariah 9:12</text:a> ← Zechariah 9:13 → <text:a xlink:type="simple" xlink:href="https://groveserver.com/bible/doku.php?id=zechariah_9:14" text:style-name="Internet_20_link" text:visited-style-name="Visited_20_Internet_20_Link">Zechariah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52</meta:creation-date>
    <dc:creator>Generated</dc:creator>
    <dc:date>2025-11-08T16::45:52</dc:date>
    <dc:language>en-US</dc:language>
    <meta:editing-cycles>1</meta:editing-cycles>
    <meta:editing-duration>PT0S</meta:editing-duration>
    <dc:title>zechariah_9:13</dc:title>
  </office:meta>
</office:document-meta>
</file>