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9:14"/><text:bookmark-start text:name="__RefHeading___zechariah_914_1"/><text:bookmark-start text:name="zechariah_914"/>Zechariah 9:14<text:bookmark-end text:name="__RefHeading___zechariah_914_1"/><text:bookmark-end text:name="zechariah_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will appear over them, and his arrow will go forth like lightning; the Lord GOD will sound the trumpet and will march forth in the whirlwinds of the s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will appear over them; his arrow will flash like lightning. The Sovereign LORD will sound the trumpet; he will march in the storms of the sou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ill appear above his people; his arrows will fly like lightning! The Sovereign LORD will sound the ram's horn and attack like a whirlwind from the southern dese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hall be seen over them, and his arrow shall go forth as the lightning: and the Lord GOD shall blow the trumpet, and shall go with whirlwinds of the s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9:13" text:style-name="Internet_20_link" text:visited-style-name="Visited_20_Internet_20_Link">Zechariah 9:13</text:a> ← Zechariah 9:14 → <text:a xlink:type="simple" xlink:href="https://groveserver.com/bible/doku.php?id=zechariah_9:15" text:style-name="Internet_20_link" text:visited-style-name="Visited_20_Internet_20_Link">Zechariah 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9" text:style-name="Internet_20_link" text:visited-style-name="Visited_20_Internet_20_Link">Zechar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0:55</meta:creation-date>
    <dc:creator>Generated</dc:creator>
    <dc:date>2025-11-11T01::20:55</dc:date>
    <dc:language>en-US</dc:language>
    <meta:editing-cycles>1</meta:editing-cycles>
    <meta:editing-duration>PT0S</meta:editing-duration>
    <dc:title>zechariah_9:14</dc:title>
  </office:meta>
</office:document-meta>
</file>