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16"/><text:bookmark-start text:name="__RefHeading___zechariah_916_1"/><text:bookmark-start text:name="zechariah_916"/>Zechariah 9:16<text:bookmark-end text:name="__RefHeading___zechariah_916_1"/><text:bookmark-end text:name="zechariah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the LORD their God will save them, as the flock of his people; for like the jewels of a crown they shall shine on his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their God will save them on that day as the flock of his people. They will sparkle in his land like jewels in a cr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the LORD their God will rescue his people, just as a shepherd rescues his sheep. They will sparkle in his land like jewels in a cr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υλί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their God shall save them in that day as the flock of his people: for they shall be as the stones of a crown, lifted up as an ensign upon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15" text:style-name="Internet_20_link" text:visited-style-name="Visited_20_Internet_20_Link">Zechariah 9:15</text:a> ← Zechariah 9:16 → <text:a xlink:type="simple" xlink:href="https://groveserver.com/bible/doku.php?id=zechariah_9:17" text:style-name="Internet_20_link" text:visited-style-name="Visited_20_Internet_20_Link">Zechariah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01</meta:creation-date>
    <dc:creator>Generated</dc:creator>
    <dc:date>2025-11-09T17::53:01</dc:date>
    <dc:language>en-US</dc:language>
    <meta:editing-cycles>1</meta:editing-cycles>
    <meta:editing-duration>PT0S</meta:editing-duration>
    <dc:title>zechariah_9:16</dc:title>
  </office:meta>
</office:document-meta>
</file>