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9:17"/><text:bookmark-start text:name="__RefHeading___zechariah_917_1"/><text:bookmark-start text:name="zechariah_917"/>Zechariah 9:17<text:bookmark-end text:name="__RefHeading___zechariah_917_1"/><text:bookmark-end text:name="zechariah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ow great is his goodness, and how great his beauty! Grain shall make the young men flourish, and new wine the young wo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attractive and beautiful they will be! Grain will make the young men thrive, and new wine the young wo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wonderful and beautiful they will be! The young men will thrive on abundant grain, and the young women will flourish on new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     τι        εὐωδιάζ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ow great is his goodness, and how great is his beauty! corn shall make the young men cheerful, and new wine the mai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9:16" text:style-name="Internet_20_link" text:visited-style-name="Visited_20_Internet_20_Link">Zechariah 9:16</text:a> ← Zechariah 9:17 → <text:a xlink:type="simple" xlink:href="https://groveserver.com/bible/doku.php?id=zechariah_10:1" text:style-name="Internet_20_link" text:visited-style-name="Visited_20_Internet_20_Link">Zechariah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9" text:style-name="Internet_20_link" text:visited-style-name="Visited_20_Internet_20_Link">Zechar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6:57</meta:creation-date>
    <dc:creator>Generated</dc:creator>
    <dc:date>2025-11-11T20::16:57</dc:date>
    <dc:language>en-US</dc:language>
    <meta:editing-cycles>1</meta:editing-cycles>
    <meta:editing-duration>PT0S</meta:editing-duration>
    <dc:title>zechariah_9:17</dc:title>
  </office:meta>
</office:document-meta>
</file>