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2"/><text:bookmark-start text:name="__RefHeading___zechariah_92_1"/><text:bookmark-start text:name="zechariah_92"/>Zechariah 9:2<text:bookmark-end text:name="__RefHeading___zechariah_92_1"/><text:bookmark-end text:name="zechariah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֑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Hamath also, which borders on it, Tyre and Sidon, though they are very w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upon Hamath too, which borders on it, and upon Tyre and Sidon, though they are very skillf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om is certain for Hamath, near Damascus, and for the cities of Tyre and Sidon, though they are so cl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μαθ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math also shall border thereby; Tyrus, and Zidon, though it be very 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1" text:style-name="Internet_20_link" text:visited-style-name="Visited_20_Internet_20_Link">Zechariah 9:1</text:a> ← Zechariah 9:2 → <text:a xlink:type="simple" xlink:href="https://groveserver.com/bible/doku.php?id=zechariah_9:3" text:style-name="Internet_20_link" text:visited-style-name="Visited_20_Internet_20_Link">Zechariah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12</meta:creation-date>
    <dc:creator>Generated</dc:creator>
    <dc:date>2025-11-04T12::28:12</dc:date>
    <dc:language>en-US</dc:language>
    <meta:editing-cycles>1</meta:editing-cycles>
    <meta:editing-duration>PT0S</meta:editing-duration>
    <dc:title>zechariah_9:2</dc:title>
  </office:meta>
</office:document-meta>
</file>