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3"/><text:bookmark-start text:name="__RefHeading___zechariah_93_1"/><text:bookmark-start text:name="zechariah_93"/>Zechariah 9:3<text:bookmark-end text:name="__RefHeading___zechariah_93_1"/><text:bookmark-end text:name="zechariah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yre has built herself a rampart and heaped up silver like dust, and fine gold like the mud of the stre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yre has built herself a stronghold; she has heaped up silver like dust, and gold like the dirt of the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yre has built a strong fortress and has made silver and gold as plentiful as dust in the stree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οῦ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yrus did build herself a strong hold, and heaped up silver as the dust, and fine gold as the mire of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2" text:style-name="Internet_20_link" text:visited-style-name="Visited_20_Internet_20_Link">Zechariah 9:2</text:a> ← Zechariah 9:3 → <text:a xlink:type="simple" xlink:href="https://groveserver.com/bible/doku.php?id=zechariah_9:4" text:style-name="Internet_20_link" text:visited-style-name="Visited_20_Internet_20_Link">Zechariah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9</meta:creation-date>
    <dc:creator>Generated</dc:creator>
    <dc:date>2025-11-11T19::24:29</dc:date>
    <dc:language>en-US</dc:language>
    <meta:editing-cycles>1</meta:editing-cycles>
    <meta:editing-duration>PT0S</meta:editing-duration>
    <dc:title>zechariah_9:3</dc:title>
  </office:meta>
</office:document-meta>
</file>