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4"/><text:bookmark-start text:name="__RefHeading___zechariah_94_1"/><text:bookmark-start text:name="zechariah_94"/>Zechariah 9:4<text:bookmark-end text:name="__RefHeading___zechariah_94_1"/><text:bookmark-end text:name="zechariah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ehold, the Lord will strip her of her possessions and strike down her power on the sea, and she shall be devoured by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will take away her possessions and destroy her power on the sea, and she will be consume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e Lord will strip away Tyre's possessions and hurl its fortifications into the sea, and it will be burned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 will cast her out, and he will smite her power in the sea; and she shall be devoured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3" text:style-name="Internet_20_link" text:visited-style-name="Visited_20_Internet_20_Link">Zechariah 9:3</text:a> ← Zechariah 9:4 → <text:a xlink:type="simple" xlink:href="https://groveserver.com/bible/doku.php?id=zechariah_9:5" text:style-name="Internet_20_link" text:visited-style-name="Visited_20_Internet_20_Link">Zechariah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37</meta:creation-date>
    <dc:creator>Generated</dc:creator>
    <dc:date>2025-11-11T06::31:37</dc:date>
    <dc:language>en-US</dc:language>
    <meta:editing-cycles>1</meta:editing-cycles>
    <meta:editing-duration>PT0S</meta:editing-duration>
    <dc:title>zechariah_9:4</dc:title>
  </office:meta>
</office:document-meta>
</file>