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6"/><text:bookmark-start text:name="__RefHeading___zechariah_96_1"/><text:bookmark-start text:name="zechariah_96"/>Zechariah 9:6<text:bookmark-end text:name="__RefHeading___zechariah_96_1"/><text:bookmark-end text:name="zechariah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ixed people shall dwell in Ashdod, and I will cut off the pride of Philist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eigners will occupy Ashdod, and I will cut off the pride of the Philist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eigners will occupy the city of Ashdod. I will destroy the pride of the Philist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bastard shall dwell in Ashdod, and I will cut off the pride of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5" text:style-name="Internet_20_link" text:visited-style-name="Visited_20_Internet_20_Link">Zechariah 9:5</text:a> ← Zechariah 9:6 → <text:a xlink:type="simple" xlink:href="https://groveserver.com/bible/doku.php?id=zechariah_9:7" text:style-name="Internet_20_link" text:visited-style-name="Visited_20_Internet_20_Link">Zechariah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50</meta:creation-date>
    <dc:creator>Generated</dc:creator>
    <dc:date>2025-11-09T15::10:50</dc:date>
    <dc:language>en-US</dc:language>
    <meta:editing-cycles>1</meta:editing-cycles>
    <meta:editing-duration>PT0S</meta:editing-duration>
    <dc:title>zechariah_9:6</dc:title>
  </office:meta>
</office:document-meta>
</file>