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1"/><text:bookmark-start text:name="__RefHeading___zephaniah_1_1"/><text:bookmark-start text:name="zephaniah_1"/>Zephaniah 1<text:bookmark-end text:name="__RefHeading___zephaniah_1_1"/><text:bookmark-end text:name="zephaniah_1"/></text:h>
      <text:p text:style-name="Text_20_body">Verses: | <text:a xlink:type="simple" xlink:href="https://groveserver.com/bible/doku.php?id=zephaniah_1:1" text:style-name="Internet_20_link" text:visited-style-name="Visited_20_Internet_20_Link">1</text:a> | <text:a xlink:type="simple" xlink:href="https://groveserver.com/bible/doku.php?id=zephaniah_1:2" text:style-name="Internet_20_link" text:visited-style-name="Visited_20_Internet_20_Link">2</text:a> | <text:a xlink:type="simple" xlink:href="https://groveserver.com/bible/doku.php?id=zephaniah_1:3" text:style-name="Internet_20_link" text:visited-style-name="Visited_20_Internet_20_Link">3</text:a> | <text:a xlink:type="simple" xlink:href="https://groveserver.com/bible/doku.php?id=zephaniah_1:4" text:style-name="Internet_20_link" text:visited-style-name="Visited_20_Internet_20_Link">4</text:a> | <text:a xlink:type="simple" xlink:href="https://groveserver.com/bible/doku.php?id=zephaniah_1:5" text:style-name="Internet_20_link" text:visited-style-name="Visited_20_Internet_20_Link">5</text:a> | <text:a xlink:type="simple" xlink:href="https://groveserver.com/bible/doku.php?id=zephaniah_1:6" text:style-name="Internet_20_link" text:visited-style-name="Visited_20_Internet_20_Link">6</text:a> | <text:a xlink:type="simple" xlink:href="https://groveserver.com/bible/doku.php?id=zephaniah_1:7" text:style-name="Internet_20_link" text:visited-style-name="Visited_20_Internet_20_Link">7</text:a> | <text:a xlink:type="simple" xlink:href="https://groveserver.com/bible/doku.php?id=zephaniah_1:8" text:style-name="Internet_20_link" text:visited-style-name="Visited_20_Internet_20_Link">8</text:a> | <text:a xlink:type="simple" xlink:href="https://groveserver.com/bible/doku.php?id=zephaniah_1:9" text:style-name="Internet_20_link" text:visited-style-name="Visited_20_Internet_20_Link">9</text:a> | <text:a xlink:type="simple" xlink:href="https://groveserver.com/bible/doku.php?id=zephaniah_1:10" text:style-name="Internet_20_link" text:visited-style-name="Visited_20_Internet_20_Link">10</text:a> | <text:a xlink:type="simple" xlink:href="https://groveserver.com/bible/doku.php?id=zephaniah_1:11" text:style-name="Internet_20_link" text:visited-style-name="Visited_20_Internet_20_Link">11</text:a> | <text:a xlink:type="simple" xlink:href="https://groveserver.com/bible/doku.php?id=zephaniah_1:12" text:style-name="Internet_20_link" text:visited-style-name="Visited_20_Internet_20_Link">12</text:a> | <text:a xlink:type="simple" xlink:href="https://groveserver.com/bible/doku.php?id=zephaniah_1:13" text:style-name="Internet_20_link" text:visited-style-name="Visited_20_Internet_20_Link">13</text:a> | <text:a xlink:type="simple" xlink:href="https://groveserver.com/bible/doku.php?id=zephaniah_1:14" text:style-name="Internet_20_link" text:visited-style-name="Visited_20_Internet_20_Link">14</text:a> | <text:a xlink:type="simple" xlink:href="https://groveserver.com/bible/doku.php?id=zephaniah_1:15" text:style-name="Internet_20_link" text:visited-style-name="Visited_20_Internet_20_Link">15</text:a> | <text:a xlink:type="simple" xlink:href="https://groveserver.com/bible/doku.php?id=zephaniah_1:16" text:style-name="Internet_20_link" text:visited-style-name="Visited_20_Internet_20_Link">16</text:a> | <text:a xlink:type="simple" xlink:href="https://groveserver.com/bible/doku.php?id=zephaniah_1:17" text:style-name="Internet_20_link" text:visited-style-name="Visited_20_Internet_20_Link">17</text:a> | <text:a xlink:type="simple" xlink:href="https://groveserver.com/bible/doku.php?id=zephaniah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ext:p text:style-name="tablealignleft"> The word of the LORD that came to Zephaniah the son of Cushi, son of Gedaliah, son of Amariah, son of Hezekiah, in the days of Josiah the son of Amon, king of Judah.</text:p>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ext:p text:style-name="tablealignleft"> “I will utterly sweep away everything from the face of the earth,” declares the LORD.</text:p>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ext:p text:style-name="tablealignleft"> “I will sweep away man and beast; I will sweep away the birds of the heavens and the fish of the sea, and the rubble with the wicked. I will cut off mankind from the face of the earth,” declares the LORD.</text:p>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ext:p text:style-name="tablealignleft"> “I will stretch out my hand against Judah and against all the inhabitants of Jerusalem; and I will cut off from this place the remnant of Baal and the name of the idolatrous priests along with the priests,</text:p>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ext:p text:style-name="tablealignleft"> those who bow down on the roofs to the host of the heavens, those who bow down and swear to the LORD and yet swear by Milcom,</text:p>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ext:p text:style-name="tablealignleft"> those who have turned back from following the LORD, who do not seek the LORD or inquire of him.“</text:p>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ext:p text:style-name="tablealignleft"> Be silent before the Lord GOD! For the day of the LORD is near; the LORD has prepared a sacrifice and consecrated his guests.</text:p>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ext:p text:style-name="tablealignleft"> And on the day of the LORD's sacrifice- “I will punish the officials and the king's sons and all who array themselves in foreign attire.</text:p>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ext:p text:style-name="tablealignleft"> On that day I will punish everyone who leaps over the threshold, and those who fill their master's house with violence and fraud.</text:p>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ext:p text:style-name="tablealignleft"> “On that day,” declares the LORD, “a cry will be heard from the Fish Gate, a wail from the Second Quarter, a loud crash from the hills.</text:p>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ext:p text:style-name="tablealignleft"> Wail, O inhabitants of the Mortar! For all the traders are no more; all who weigh out silver are cut off.</text:p>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ext:p text:style-name="tablealignleft"> At that time I will search Jerusalem with lamps, and I will punish the men who are complacent, those who say in their hearts, 'The LORD will not do good, nor will he do ill.'</text:p>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ext:p text:style-name="tablealignleft"> Their goods shall be plundered, and their houses laid waste. Though they build houses, they shall not inhabit them; though they plant vineyards, they shall not drink wine from them.“</text:p>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ext:p text:style-name="tablealignleft"> The great day of the LORD is near, near and hastening fast; the sound of the day of the LORD is bitter; the mighty man cries aloud there.</text:p>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ext:p text:style-name="tablealignleft"> A day of wrath is that day, a day of distress and anguish, a day of ruin and devastation, a day of darkness and gloom, a day of clouds and thick darkness,</text:p>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ext:p text:style-name="tablealignleft"> a day of trumpet blast and battle cry against the fortified cities and against the lofty battlements.</text:p>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ext:p text:style-name="tablealignleft"> I will bring distress on mankind, so that they shall walk like the blind, because they have sinned against the LORD; their blood shall be poured out like dust, and their flesh like dung.</text:p>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ext:p text:style-name="tablealignleft"> Neither their silver nor their gold shall be able to deliver them on the day of the wrath of the LORD. In the fire of his jealousy, all the earth shall be consumed; for a full and sudden end he will make of all the inhabitants of the ear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ext:p text:style-name="tablealignleft"> The word of the LORD that came to Zephaniah son of Cushi, the son of Gedaliah, the son of Amariah, the son of Hezekiah, during the reign of Josiah son of Amon king of Judah:</text:p>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ext:p text:style-name="tablealignleft"> “I will sweep away everything from the face of the earth,” declares the LORD.</text:p>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ext:p text:style-name="tablealignleft"> “I will sweep away both men and animals; I will sweep away the birds of the air and the fish of the sea. The wicked will have only heaps of rubble when I cut off man from the face of the earth,” declares the LORD.</text:p>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ext:p text:style-name="tablealignleft"> “I will stretch out my hand against Judah and against all who live in Jerusalem. I will cut off from this place every remnant of Baal, the names of the pagan and the idolatrous priests-</text:p>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ext:p text:style-name="tablealignleft"> those who bow down on the roofs to worship the starry host, those who bow down and swear by the LORD and who also swear by Molech,</text:p>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ext:p text:style-name="tablealignleft"> those who turn back from following the LORD and neither seek the LORD nor inquire of him.</text:p>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ext:p text:style-name="tablealignleft"> Be silent before the Sovereign LORD, for the day of the LORD is near. The LORD has prepared a sacrifice; he has consecrated those he has invited.</text:p>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ext:p text:style-name="tablealignleft"> On the day of the LORD's sacrifice I will punish the princes and the king's sons and all those clad in foreign clothes.</text:p>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ext:p text:style-name="tablealignleft"> On that day I will punish all who avoid stepping on the threshold, who fill the temple of their gods with violence and deceit.</text:p>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ext:p text:style-name="tablealignleft"> “On that day,” declares the LORD, “a cry will go up from the Fish Gate, wailing from the New Quarter, and a loud crash from the hills.</text:p>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ext:p text:style-name="tablealignleft"> Wail, you who live in the market district; all your merchants will be wiped out, all who trade with silver will be ruined.</text:p>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ext:p text:style-name="tablealignleft"> At that time I will search Jerusalem with lamps and punish those who are complacent, who are like wine left on its dregs, who think, 'The LORD will do nothing, either good or bad.'</text:p>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ext:p text:style-name="tablealignleft"> Their wealth will be plundered, their houses demolished. They will build houses but not live in them; they will plant vineyards but not drink the wine.</text:p>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ext:p text:style-name="tablealignleft"> “The great day of the LORD is near- near and coming quickly. Listen! The cry on the day of the LORD will be bitter, the shouting of the warrior there.</text:p>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ext:p text:style-name="tablealignleft"> That day will be a day of wrath, a day of distress and anguish, a day of trouble and ruin, a day of darkness and gloom, a day of clouds and blackness,</text:p>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ext:p text:style-name="tablealignleft"> a day of trumpet and battle cry against the fortified cities and against the corner towers.</text:p>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ext:p text:style-name="tablealignleft"> I will bring distress on the people and they will walk like blind men, because they have sinned against the LORD. Their blood will be poured out like dust and their entrails like filth.</text:p>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ext:p text:style-name="tablealignleft"> Neither their silver nor their gold will be able to save them on the day of the LORD's wrath. In the fire of his jealousy the whole world will be consumed, for he will make a sudden end of all who live in the ear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ext:p text:style-name="tablealignleft"> The LORD gave this message to Zephaniah when Josiah son of Amon was king of Judah. Zephaniah was the son of Cushi, son of Gedaliah, son of Amariah, son of Hezekiah.</text:p>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ext:p text:style-name="tablealignleft"> “I will sweep away everything from the face of the earth,” says the LORD.</text:p>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ext:p text:style-name="tablealignleft"> “I will sweep away people and animals alike. I will sweep away the birds of the sky and the fish in the sea. I will reduce the wicked to heaps of rubble, and I will wipe humanity from the face of the earth,” says the LORD.</text:p>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ext:p text:style-name="tablealignleft"> “I will crush Judah and Jerusalem with my fist and destroy every last trace of their Baal worship. I will put an end to all the idolatrous priests, so that even the memory of them will disappear.</text:p>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ext:p text:style-name="tablealignleft"> For they go up to their roofs and bow down to the sun, moon, and stars. They claim to follow the LORD, but then they worship Molech, too.</text:p>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ext:p text:style-name="tablealignleft"> And I will destroy those who used to worship me but now no longer do. They no longer ask for the LORD's guidance or seek my blessings.“</text:p>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ext:p text:style-name="tablealignleft"> Stand in silence in the presence of the Sovereign LORD, for the awesome day of the LORD's judgment is near. The LORD has prepared his people for a great slaughter and has chosen their executioners.</text:p>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ext:p text:style-name="tablealignleft"> “On that day of judgment,” says the LORD, “I will punish the leaders and princes of Judah and all those following pagan customs.</text:p>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ext:p text:style-name="tablealignleft"> Yes, I will punish those who participate in pagan worship ceremonies, and those who fill their masters' houses with violence and deceit.</text:p>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ext:p text:style-name="tablealignleft"> “On that day,” says the LORD, “a cry of alarm will come from the Fish Gate and echo throughout the New Quarter of the city. And a great crash will sound from the hills.</text:p>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ext:p text:style-name="tablealignleft"> Wail in sorrow, all you who live in the market area, for all the merchants and traders will be destroyed.</text:p>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ext:p text:style-name="tablealignleft"> “I will search with lanterns in Jerusalem's darkest corners to punish those who sit complacent in their sins. They think the LORD will do nothing to them, either good or bad.</text:p>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ext:p text:style-name="tablealignleft"> So their property will be plundered, their homes will be ransacked. They will build new homes but never live in them. They will plant vineyards but never drink wine from them.</text:p>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ext:p text:style-name="tablealignleft"> “That terrible day of the LORD is near. Swiftly it comes– a day of bitter tears, a day when even strong men will cry out.</text:p>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ext:p text:style-name="tablealignleft"> It will be a day when the LORD's anger is poured out– a day of terrible distress and anguish, a day of ruin and desolation, a day of darkness and gloom, a day of clouds and blackness,</text:p>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ext:p text:style-name="tablealignleft"> a day of trumpet calls and battle cries. Down go the walled cities and the strongest battlements!</text:p>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ext:p text:style-name="tablealignleft"> “Because you have sinned against the LORD, I will make you grope around like the blind. Your blood will be poured into the dust, and your bodies will lie rotting on the ground.”</text:p>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ext:p text:style-name="tablealignleft"> Your silver and gold will not save you on that day of the LORD's anger. For the whole land will be devoured by the fire of his jealousy. He will make a terrifying end of all the people on ear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ext:p text:style-name="tablealignleft">    ἐγενήθη  Σοφονιαν   Χουσι  Γοδολιου  Αμαριου  Εζεκιου   Ιωσιου  Αμων  Ιουδα</text:p>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ext:p text:style-name="tablealignleft"> ἐκλείψει        </text:p>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ext:p text:style-name="tablealignleft">             Ιερουσαλημ          Βααλ     </text:p>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ext:p text:style-name="tablealignleft">             ὀμνύοντας      ὀμνύοντας    </text:p>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ext:p text:style-name="tablealignleft">                ἀντεχομένους  </text:p>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ext:p text:style-name="tablealignleft">     ἐμφανῶς   πρόπυλα               </text:p>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ext:p text:style-name="tablealignleft">             ἀποκεντούντων  ὀλολυγμὸς     συντριμμὸς    </text:p>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ext:p text:style-name="tablealignleft">           Χανααν ἐξωλεθρεύθησαν    </text:p>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ext:p text:style-name="tablealignleft">         Ιερουσαλημ            φυλάγματα               </text:p>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ext:p text:style-name="tablealignleft">       διαρπαγὴν                 καταφυτεύσουσιν        </text:p>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ext:p text:style-name="tablealignleft">           ἀωρίας          ὁμίχλης</text:p>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ext:p text:style-name="tablealignleft">         ὀχυρὰς      </text:p>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ext:p text:style-name="tablealignleft">  ἐκθλίψω          ἐξήμαρτον       χοῦν      βόλβιτα</text:p>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phaniah_1:1" text:style-name="Internet_20_link" text:visited-style-name="Visited_20_Internet_20_Link">1</text:a> </text:p>
          </table:table-cell>
          <table:table-cell office:value-type="string" table:style-name="tablecell">
            <text:p text:style-name="tablealignleft"> The word of the LORD which came unto Zephaniah the son of Cushi, the son of Gedaliah, the son of Amariah, the son of Hizkiah, in the days of Josiah the son of Amon, king of Judah.</text:p>
          </table:table-cell>
        </table:table-row>
        <table:table-row>
          <table:table-cell office:value-type="string" table:style-name="tablecell">
            <text:p text:style-name="tablealignleft"> <text:a xlink:type="simple" xlink:href="https://groveserver.com/bible/doku.php?id=zephaniah_1:2" text:style-name="Internet_20_link" text:visited-style-name="Visited_20_Internet_20_Link">2</text:a> </text:p>
          </table:table-cell>
          <table:table-cell office:value-type="string" table:style-name="tablecell">
            <text:p text:style-name="tablealignleft"> I will utterly consume all things from off the land, saith the LORD.</text:p>
          </table:table-cell>
        </table:table-row>
        <table:table-row>
          <table:table-cell office:value-type="string" table:style-name="tablecell">
            <text:p text:style-name="tablealignleft"> <text:a xlink:type="simple" xlink:href="https://groveserver.com/bible/doku.php?id=zephaniah_1:3" text:style-name="Internet_20_link" text:visited-style-name="Visited_20_Internet_20_Link">3</text:a> </text:p>
          </table:table-cell>
          <table:table-cell office:value-type="string" table:style-name="tablecell">
            <text:p text:style-name="tablealignleft"> I will consume man and beast; I will consume the fowls of the heaven, and the fishes of the sea, and the stumblingblocks with the wicked; and I will cut off man from off the land, saith the LORD.</text:p>
          </table:table-cell>
        </table:table-row>
        <table:table-row>
          <table:table-cell office:value-type="string" table:style-name="tablecell">
            <text:p text:style-name="tablealignleft"> <text:a xlink:type="simple" xlink:href="https://groveserver.com/bible/doku.php?id=zephaniah_1:4" text:style-name="Internet_20_link" text:visited-style-name="Visited_20_Internet_20_Link">4</text:a> </text:p>
          </table:table-cell>
          <table:table-cell office:value-type="string" table:style-name="tablecell">
            <text:p text:style-name="tablealignleft"> I will also stretch out mine hand upon Judah, and upon all the inhabitants of Jerusalem; and I will cut off the remnant of Baal from this place, and the name of the Chemarims with the priests;</text:p>
          </table:table-cell>
        </table:table-row>
        <table:table-row>
          <table:table-cell office:value-type="string" table:style-name="tablecell">
            <text:p text:style-name="tablealignleft"> <text:a xlink:type="simple" xlink:href="https://groveserver.com/bible/doku.php?id=zephaniah_1:5" text:style-name="Internet_20_link" text:visited-style-name="Visited_20_Internet_20_Link">5</text:a> </text:p>
          </table:table-cell>
          <table:table-cell office:value-type="string" table:style-name="tablecell">
            <text:p text:style-name="tablealignleft"> And them that worship the host of heaven upon the housetops; and them that worship and that swear by the LORD, and that swear by Malcham;</text:p>
          </table:table-cell>
        </table:table-row>
        <table:table-row>
          <table:table-cell office:value-type="string" table:style-name="tablecell">
            <text:p text:style-name="tablealignleft"> <text:a xlink:type="simple" xlink:href="https://groveserver.com/bible/doku.php?id=zephaniah_1:6" text:style-name="Internet_20_link" text:visited-style-name="Visited_20_Internet_20_Link">6</text:a> </text:p>
          </table:table-cell>
          <table:table-cell office:value-type="string" table:style-name="tablecell">
            <text:p text:style-name="tablealignleft"> And them that are turned back from the LORD; and those that have not sought the LORD, nor enquired for him.</text:p>
          </table:table-cell>
        </table:table-row>
        <table:table-row>
          <table:table-cell office:value-type="string" table:style-name="tablecell">
            <text:p text:style-name="tablealignleft"> <text:a xlink:type="simple" xlink:href="https://groveserver.com/bible/doku.php?id=zephaniah_1:7" text:style-name="Internet_20_link" text:visited-style-name="Visited_20_Internet_20_Link">7</text:a> </text:p>
          </table:table-cell>
          <table:table-cell office:value-type="string" table:style-name="tablecell">
            <text:p text:style-name="tablealignleft"> Hold thy peace at the presence of the Lord GOD: for the day of the LORD is at hand: for the LORD hath prepared a sacrifice, he hath bid his guests.</text:p>
          </table:table-cell>
        </table:table-row>
        <table:table-row>
          <table:table-cell office:value-type="string" table:style-name="tablecell">
            <text:p text:style-name="tablealignleft"> <text:a xlink:type="simple" xlink:href="https://groveserver.com/bible/doku.php?id=zephaniah_1:8" text:style-name="Internet_20_link" text:visited-style-name="Visited_20_Internet_20_Link">8</text:a> </text:p>
          </table:table-cell>
          <table:table-cell office:value-type="string" table:style-name="tablecell">
            <text:p text:style-name="tablealignleft"> And it shall come to pass in the day of the LORD'S sacrifice, that I will punish the princes, and the king's children, and all such as are clothed with strange apparel.</text:p>
          </table:table-cell>
        </table:table-row>
        <table:table-row>
          <table:table-cell office:value-type="string" table:style-name="tablecell">
            <text:p text:style-name="tablealignleft"> <text:a xlink:type="simple" xlink:href="https://groveserver.com/bible/doku.php?id=zephaniah_1:9" text:style-name="Internet_20_link" text:visited-style-name="Visited_20_Internet_20_Link">9</text:a> </text:p>
          </table:table-cell>
          <table:table-cell office:value-type="string" table:style-name="tablecell">
            <text:p text:style-name="tablealignleft"> In the same day also will I punish all those that leap on the threshold, which fill their masters' houses with violence and deceit.</text:p>
          </table:table-cell>
        </table:table-row>
        <table:table-row>
          <table:table-cell office:value-type="string" table:style-name="tablecell">
            <text:p text:style-name="tablealignleft"> <text:a xlink:type="simple" xlink:href="https://groveserver.com/bible/doku.php?id=zephaniah_1:10" text:style-name="Internet_20_link" text:visited-style-name="Visited_20_Internet_20_Link">10</text:a> </text:p>
          </table:table-cell>
          <table:table-cell office:value-type="string" table:style-name="tablecell">
            <text:p text:style-name="tablealignleft"> And it shall come to pass in that day, saith the LORD, that there shall be the noise of a cry from the fish gate, and an howling from the second, and a great crashing from the hills.</text:p>
          </table:table-cell>
        </table:table-row>
        <table:table-row>
          <table:table-cell office:value-type="string" table:style-name="tablecell">
            <text:p text:style-name="tablealignleft"> <text:a xlink:type="simple" xlink:href="https://groveserver.com/bible/doku.php?id=zephaniah_1:11" text:style-name="Internet_20_link" text:visited-style-name="Visited_20_Internet_20_Link">11</text:a> </text:p>
          </table:table-cell>
          <table:table-cell office:value-type="string" table:style-name="tablecell">
            <text:p text:style-name="tablealignleft"> Howl, ye inhabitants of Maktesh, for all the merchant people are cut down; all they that bear silver are cut off.</text:p>
          </table:table-cell>
        </table:table-row>
        <table:table-row>
          <table:table-cell office:value-type="string" table:style-name="tablecell">
            <text:p text:style-name="tablealignleft"> <text:a xlink:type="simple" xlink:href="https://groveserver.com/bible/doku.php?id=zephaniah_1:12" text:style-name="Internet_20_link" text:visited-style-name="Visited_20_Internet_20_Link">12</text:a> </text:p>
          </table:table-cell>
          <table:table-cell office:value-type="string" table:style-name="tablecell">
            <text:p text:style-name="tablealignleft"> And it shall come to pass at that time, that I will search Jerusalem with candles, and punish the men that are settled on their lees: that say in their heart, The LORD will not do good, neither will he do evil.</text:p>
          </table:table-cell>
        </table:table-row>
        <table:table-row>
          <table:table-cell office:value-type="string" table:style-name="tablecell">
            <text:p text:style-name="tablealignleft"> <text:a xlink:type="simple" xlink:href="https://groveserver.com/bible/doku.php?id=zephaniah_1:13" text:style-name="Internet_20_link" text:visited-style-name="Visited_20_Internet_20_Link">13</text:a> </text:p>
          </table:table-cell>
          <table:table-cell office:value-type="string" table:style-name="tablecell">
            <text:p text:style-name="tablealignleft"> Therefore their goods shall become a booty, and their houses a desolation: they shall also build houses, but not inhabit them; and they shall plant vineyards, but not drink the wine thereof.</text:p>
          </table:table-cell>
        </table:table-row>
        <table:table-row>
          <table:table-cell office:value-type="string" table:style-name="tablecell">
            <text:p text:style-name="tablealignleft"> <text:a xlink:type="simple" xlink:href="https://groveserver.com/bible/doku.php?id=zephaniah_1:14" text:style-name="Internet_20_link" text:visited-style-name="Visited_20_Internet_20_Link">14</text:a> </text:p>
          </table:table-cell>
          <table:table-cell office:value-type="string" table:style-name="tablecell">
            <text:p text:style-name="tablealignleft"> The great day of the LORD is near, it is near, and hasteth greatly, even the voice of the day of the LORD: the mighty man shall cry there bitterly.</text:p>
          </table:table-cell>
        </table:table-row>
        <table:table-row>
          <table:table-cell office:value-type="string" table:style-name="tablecell">
            <text:p text:style-name="tablealignleft"> <text:a xlink:type="simple" xlink:href="https://groveserver.com/bible/doku.php?id=zephaniah_1:15" text:style-name="Internet_20_link" text:visited-style-name="Visited_20_Internet_20_Link">15</text:a> </text:p>
          </table:table-cell>
          <table:table-cell office:value-type="string" table:style-name="tablecell">
            <text:p text:style-name="tablealignleft"> That day is a day of wrath, a day of trouble and distress, a day of wasteness and desolation, a day of darkness and gloominess, a day of clouds and thick darkness,</text:p>
          </table:table-cell>
        </table:table-row>
        <table:table-row>
          <table:table-cell office:value-type="string" table:style-name="tablecell">
            <text:p text:style-name="tablealignleft"> <text:a xlink:type="simple" xlink:href="https://groveserver.com/bible/doku.php?id=zephaniah_1:16" text:style-name="Internet_20_link" text:visited-style-name="Visited_20_Internet_20_Link">16</text:a> </text:p>
          </table:table-cell>
          <table:table-cell office:value-type="string" table:style-name="tablecell">
            <text:p text:style-name="tablealignleft"> A day of the trumpet and alarm against the fenced cities, and against the high towers.</text:p>
          </table:table-cell>
        </table:table-row>
        <table:table-row>
          <table:table-cell office:value-type="string" table:style-name="tablecell">
            <text:p text:style-name="tablealignleft"> <text:a xlink:type="simple" xlink:href="https://groveserver.com/bible/doku.php?id=zephaniah_1:17" text:style-name="Internet_20_link" text:visited-style-name="Visited_20_Internet_20_Link">17</text:a> </text:p>
          </table:table-cell>
          <table:table-cell office:value-type="string" table:style-name="tablecell">
            <text:p text:style-name="tablealignleft"> And I will bring distress upon men, that they shall walk like blind men, because they have sinned against the LORD: and their blood shall be poured out as dust, and their flesh as the dung.</text:p>
          </table:table-cell>
        </table:table-row>
        <table:table-row>
          <table:table-cell office:value-type="string" table:style-name="tablecell">
            <text:p text:style-name="tablealignleft"> <text:a xlink:type="simple" xlink:href="https://groveserver.com/bible/doku.php?id=zephaniah_1:18" text:style-name="Internet_20_link" text:visited-style-name="Visited_20_Internet_20_Link">18</text:a> </text:p>
          </table:table-cell>
          <table:table-cell office:value-type="string" table:style-name="tablecell">
            <text:p text:style-name="tablealignleft"> Neither their silver nor their gold shall be able to deliver them in the day of the LORD'S wrath; but the whole land shall be devoured by the fire of his jealousy: for he shall make even a speedy riddance of all them that dwell in the land.</text:p>
          </table:table-cell>
        </table:table-row>
      </table:table>
      <text:p text:style-name="Horizontal_20_Line"/>
      <text:p text:style-name="Plugin_Wrap_Paragraph_Right aligned"><text:span text:style-name="sup"> <text:a xlink:type="simple" xlink:href="https://groveserver.com/bible/doku.php?id=habakkuk_3" text:style-name="Internet_20_link" text:visited-style-name="Visited_20_Internet_20_Link">Habakkuk 3</text:a> ← Zephaniah 1 → <text:a xlink:type="simple" xlink:href="https://groveserver.com/bible/doku.php?id=zephaniah_2" text:style-name="Internet_20_link" text:visited-style-name="Visited_20_Internet_20_Link">Zephani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7:36</meta:creation-date>
    <dc:creator>Generated</dc:creator>
    <dc:date>2025-11-06T14::37:36</dc:date>
    <dc:language>en-US</dc:language>
    <meta:editing-cycles>1</meta:editing-cycles>
    <meta:editing-duration>PT0S</meta:editing-duration>
    <dc:title>zephaniah_1</dc:title>
  </office:meta>
</office:document-meta>
</file>