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nlt"/>The LORD gave this message to Zephaniah when Josiah son of Amon was king of Judah. Zephaniah was the son of Cushi, son of Gedaliah, son of Amariah, son of Hezek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5:48</meta:creation-date>
    <dc:creator>Generated</dc:creator>
    <dc:date>2025-11-07T00::25:48</dc:date>
    <dc:language>en-US</dc:language>
    <meta:editing-cycles>1</meta:editing-cycles>
    <meta:editing-duration>PT0S</meta:editing-duration>
    <dc:title>zephaniah_1:1:nlt</dc:title>
  </office:meta>
</office:document-meta>
</file>