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10"/><text:bookmark-start text:name="__RefHeading___zephaniah_110_1"/><text:bookmark-start text:name="zephaniah_110"/>Zephaniah 1:10<text:bookmark-end text:name="__RefHeading___zephaniah_110_1"/><text:bookmark-end text:name="zephaniah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at day,” declares the LORD, “a cry will be heard from the Fish Gate, a wail from the Second Quarter, a loud crash from the hi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at day,” declares the LORD, “a cry will go up from the Fish Gate, wailing from the New Quarter, and a loud crash from the 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at day,” says the LORD, “a cry of alarm will come from the Fish Gate and echo throughout the New Quarter of the city. And a great crash will sound from the hi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κεντούντων  ὀλολυγμὸς     συντριμμὸ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saith the LORD, that there shall be the noise of a cry from the fish gate, and an howling from the second, and a great crashing from the hil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9" text:style-name="Internet_20_link" text:visited-style-name="Visited_20_Internet_20_Link">Zephaniah 1:9</text:a> ← Zephaniah 1:10 → <text:a xlink:type="simple" xlink:href="https://groveserver.com/bible/doku.php?id=zephaniah_1:11" text:style-name="Internet_20_link" text:visited-style-name="Visited_20_Internet_20_Link">Zephaniah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55</meta:creation-date>
    <dc:creator>Generated</dc:creator>
    <dc:date>2025-11-06T00::21:55</dc:date>
    <dc:language>en-US</dc:language>
    <meta:editing-cycles>1</meta:editing-cycles>
    <meta:editing-duration>PT0S</meta:editing-duration>
    <dc:title>zephaniah_1:10</dc:title>
  </office:meta>
</office:document-meta>
</file>