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10:nlt"/>“On that day,” says the LORD, “a cry of alarm will come from the Fish Gate and echo throughout the New Quarter of the city. And a great crash will sound from the hil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40</meta:creation-date>
    <dc:creator>Generated</dc:creator>
    <dc:date>2025-11-07T02::43:40</dc:date>
    <dc:language>en-US</dc:language>
    <meta:editing-cycles>1</meta:editing-cycles>
    <meta:editing-duration>PT0S</meta:editing-duration>
    <dc:title>zephaniah_1:10:nlt</dc:title>
  </office:meta>
</office:document-meta>
</file>