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11"/><text:bookmark-start text:name="__RefHeading___zephaniah_111_1"/><text:bookmark-start text:name="zephaniah_111"/>Zephaniah 1:11<text:bookmark-end text:name="__RefHeading___zephaniah_111_1"/><text:bookmark-end text:name="zephani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l, O inhabitants of the Mortar! For all the traders are no more; all who weigh out silver ar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l, you who live in the market district; all your merchants will be wiped out, all who trade with silver will be ru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il in sorrow, all you who live in the market area, for all the merchants and traders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ανααν ἐξωλεθρεύθ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l, ye inhabitants of Maktesh, for all the merchant people are cut down; all they that bear silver ar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0" text:style-name="Internet_20_link" text:visited-style-name="Visited_20_Internet_20_Link">Zephaniah 1:10</text:a> ← Zephaniah 1:11 → <text:a xlink:type="simple" xlink:href="https://groveserver.com/bible/doku.php?id=zephaniah_1:12" text:style-name="Internet_20_link" text:visited-style-name="Visited_20_Internet_20_Link">Zephaniah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08</meta:creation-date>
    <dc:creator>Generated</dc:creator>
    <dc:date>2025-11-05T16::27:08</dc:date>
    <dc:language>en-US</dc:language>
    <meta:editing-cycles>1</meta:editing-cycles>
    <meta:editing-duration>PT0S</meta:editing-duration>
    <dc:title>zephaniah_1:11</dc:title>
  </office:meta>
</office:document-meta>
</file>