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1:13"/><text:bookmark-start text:name="__RefHeading___zephaniah_113_1"/><text:bookmark-start text:name="zephaniah_113"/>Zephaniah 1:13<text:bookmark-end text:name="__RefHeading___zephaniah_113_1"/><text:bookmark-end text:name="zephaniah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goods shall be plundered, and their houses laid waste. Though they build houses, they shall not inhabit them; though they plant vineyards, they shall not drink wine from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wealth will be plundered, their houses demolished. They will build houses but not live in them; they will plant vineyards but not drink the w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ir property will be plundered, their homes will be ransacked. They will build new homes but never live in them. They will plant vineyards but never drink wine from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αρπαγὴν                 καταφυτεύσουσ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ir goods shall become a booty, and their houses a desolation: they shall also build houses, but not inhabit them; and they shall plant vineyards, but not drink the wine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1:12" text:style-name="Internet_20_link" text:visited-style-name="Visited_20_Internet_20_Link">Zephaniah 1:12</text:a> ← Zephaniah 1:13 → <text:a xlink:type="simple" xlink:href="https://groveserver.com/bible/doku.php?id=zephaniah_1:14" text:style-name="Internet_20_link" text:visited-style-name="Visited_20_Internet_20_Link">Zephaniah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1" text:style-name="Internet_20_link" text:visited-style-name="Visited_20_Internet_20_Link">Zephan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3:16</meta:creation-date>
    <dc:creator>Generated</dc:creator>
    <dc:date>2025-11-07T19::03:16</dc:date>
    <dc:language>en-US</dc:language>
    <meta:editing-cycles>1</meta:editing-cycles>
    <meta:editing-duration>PT0S</meta:editing-duration>
    <dc:title>zephaniah_1:13</dc:title>
  </office:meta>
</office:document-meta>
</file>