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1:14"/><text:bookmark-start text:name="__RefHeading___zephaniah_114_1"/><text:bookmark-start text:name="zephaniah_114"/>Zephaniah 1:14<text:bookmark-end text:name="__RefHeading___zephaniah_114_1"/><text:bookmark-end text:name="zephaniah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reat day of the LORD is near, near and hastening fast; the sound of the day of the LORD is bitter; the mighty man cries aloud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great day of the LORD is near- near and coming quickly. Listen! The cry on the day of the LORD will be bitter, the shouting of the warrior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at terrible day of the LORD is near. Swiftly it comes– a day of bitter tears, a day when even strong men will cry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reat day of the LORD is near, it is near, and hasteth greatly, even the voice of the day of the LORD: the mighty man shall cry there bitter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1:13" text:style-name="Internet_20_link" text:visited-style-name="Visited_20_Internet_20_Link">Zephaniah 1:13</text:a> ← Zephaniah 1:14 → <text:a xlink:type="simple" xlink:href="https://groveserver.com/bible/doku.php?id=zephaniah_1:15" text:style-name="Internet_20_link" text:visited-style-name="Visited_20_Internet_20_Link">Zephaniah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1" text:style-name="Internet_20_link" text:visited-style-name="Visited_20_Internet_20_Link">Zephan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46</meta:creation-date>
    <dc:creator>Generated</dc:creator>
    <dc:date>2025-11-07T15::13:46</dc:date>
    <dc:language>en-US</dc:language>
    <meta:editing-cycles>1</meta:editing-cycles>
    <meta:editing-duration>PT0S</meta:editing-duration>
    <dc:title>zephaniah_1:14</dc:title>
  </office:meta>
</office:document-meta>
</file>